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fi0" style:family="paragraph" style:parent-style-name="s1">
      <style:paragraph-properties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29" style:family="table-cell">
      <style:table-cell-properties fo:border-top="0.05pt solid #000000" fo:border-right="0.05pt solid #000000" fo:border-bottom="0.05pt solid #000000" style:vertical-align="middle"/>
    </style:style>
    <style:style style:name="31" style:family="table-cell">
      <style:table-cell-properties fo:border-left="0.05pt solid #000000" fo:border-top="0.05pt solid #000000" fo:border-right="0.05pt solid #000000" fo:border-bottom="0.05pt solid #000000" style:vertical-align="middle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!-- Table columns styles -->
    <style:style style:name="2940" style:family="table-column">
      <style:table-column-properties style:column-width="52mm"/>
    </style:style>
    <style:style style:name="5040" style:family="table-column">
      <style:table-column-properties style:column-width="89mm"/>
    </style:style>
    <style:style style:name="6020" style:family="table-column">
      <style:table-column-properties style:column-width="106mm"/>
    </style:style>
    <!-- Table styles -->
    <style:style style:name="rubber" style:family="table">
      <style:table-properties style:rel-width="100%" table:align="center"/>
    </style:style>
    <style:style style:name="14000" style:family="table">
      <style:table-properties style:width="247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5755550/0">Перечень действующих в Российской Федерации порядков оказания медицинской помощи</text:a></text:h>
      <text:p text:style-name="s1"/>
      <table:table table:name="14000" table:style-name="14000">
        <table:table-column table:style-name="6020"/>
        <table:table-column table:style-name="2940"/>
        <table:table-column table:style-name="5040"/>
        <table:table-row>
          <table:table-cell table:style-name="31">
            <text:h text:outline-level="1" text:style-name="s3">Профиль медицинской помощи</text:h>
          </table:table-cell>
          <table:table-cell table:style-name="29">
            <text:h text:outline-level="1" text:style-name="s3">Возрастная категория</text:h>
          </table:table-cell>
          <table:table-cell table:style-name="29">
            <text:h text:outline-level="1" text:style-name="s3">Нормативный акт</text:h>
          </table:table-cell>
        </table:table-row>
        <table:table-row>
          <table:table-cell table:style-name="7">
            <text:p text:style-name="s16_fi0">Акушерство и гинекология</text:p>
          </table:table-cell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4840123/1000">Приказ</text:a> Минздрава России от 20 октября 2020 г. N 1130н</text:p>
          </table:table-cell>
        </table:table-row>
        <table:table-row>
          <table:table-cell table:style-name="7">
            <text:p text:style-name="s16_fi0">Аллергология и иммунолог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308204/1000">Приказ</text:a> Минздрава России от 7 ноября 2012 г. N 606н</text:p>
          </table:table-cell>
        </table:table-row>
        <table:table-row>
          <table:table-cell table:style-name="71" table:number-rows-spanned="2">
            <text:p text:style-name="s16_fi0">Анестезиология и реаниматология</text:p>
          </table:table-cell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0301502/100000">Приказ</text:a> Минздрава России от 15 ноября 2012 г. N 919н</text:p>
          </table:table-cell>
        </table:table-row>
        <table:table-row>
          <table:table-cell table:style-name="5">
            <text:p text:style-name="s16_fi0">Дети</text:p>
          </table:table-cell>
          <table:table-cell table:style-name="5">
            <text:p text:style-name="s16_fi0"><text:a xlink:type="simple" xlink:href="http://ivo.garant.ru/document/redirect/70301538/1000">Приказ</text:a> Минздрава России от 12 ноября 2012 г. N 909н</text:p>
          </table:table-cell>
        </table:table-row>
        <table:table-row>
          <table:table-cell table:style-name="7">
            <text:p text:style-name="s16_fi0">ВИЧ-инфекция</text:p>
          </table:table-cell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0290546/1000">Приказ</text:a> Минздрава России от 8 ноября 2012 г. N 689н</text:p>
          </table:table-cell>
        </table:table-row>
        <table:table-row>
          <table:table-cell table:style-name="7">
            <text:p text:style-name="s16_fi0">Вспомогательные репродуктивные технологии</text:p>
          </table:table-cell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4776088/1000">Приказ</text:a> Минздрава России от 31 июля 2020 г. N 803н</text:p>
          </table:table-cell>
        </table:table-row>
        <table:table-row>
          <table:table-cell table:style-name="7">
            <text:p text:style-name="s16_fi0">Гастроэнтеролог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304554/1000">Приказ</text:a> Минздрава России от 12 ноября 2012 г. N 906н</text:p>
          </table:table-cell>
        </table:table-row>
        <table:table-row>
          <table:table-cell table:style-name="7">
            <text:p text:style-name="s16_fi0">Гематолог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357248/100">Приказ</text:a> Минздрава России от 15 ноября 2012 г. N 930н</text:p>
          </table:table-cell>
        </table:table-row>
        <table:table-row>
          <table:table-cell table:style-name="7">
            <text:p text:style-name="s16_fi0">Гериатрия</text:p>
          </table:table-cell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1351832/1000">Приказ</text:a> Минздрава России от 29 января 2016 г. N 38н</text:p>
          </table:table-cell>
        </table:table-row>
        <table:table-row>
          <table:table-cell table:style-name="7">
            <text:p text:style-name="s16_fi0">Дерматовенеролог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291244/1000">Приказ</text:a> Минздрава России от 15 ноября 2012 г. N 924н</text:p>
          </table:table-cell>
        </table:table-row>
        <table:table-row>
          <table:table-cell table:style-name="7">
            <text:p text:style-name="s16_fi0">Диетолог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365866/10000">Приказ</text:a> Минздрава России от 15 ноября 2012 г. N 920н</text:p>
          </table:table-cell>
        </table:table-row>
        <table:table-row>
          <table:table-cell table:style-name="71" table:number-rows-spanned="2">
            <text:p text:style-name="s16_fi0">Заболевания глаза, его придаточного аппарата и орбиты</text:p>
          </table:table-cell>
          <table:table-cell table:style-name="5">
            <text:p text:style-name="s16_fi0">Дети</text:p>
          </table:table-cell>
          <table:table-cell table:style-name="5">
            <text:p text:style-name="s16_fi0"><text:a xlink:type="simple" xlink:href="http://ivo.garant.ru/document/redirect/70288216/1000">Приказ</text:a> Минздрава России от 25 октября 2012 г. N 442н</text:p>
          </table:table-cell>
        </table:table-row>
        <table:table-row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0284130/1000">Приказ</text:a> Минздрава России от 12 ноября 2012 г. N 902н</text:p>
          </table:table-cell>
        </table:table-row>
        <table:table-row>
          <table:table-cell table:style-name="71" table:number-rows-spanned="2">
            <text:p text:style-name="s16_fi0">Инфекционные заболевания</text:p>
          </table:table-cell>
          <table:table-cell table:style-name="5">
            <text:p text:style-name="s16_fi0">Дети</text:p>
          </table:table-cell>
          <table:table-cell table:style-name="5">
            <text:p text:style-name="s16_fi0"><text:a xlink:type="simple" xlink:href="http://ivo.garant.ru/document/redirect/70199648/1000">Приказ</text:a> Минздрава России от 5 мая 2012 г. N 521н</text:p>
          </table:table-cell>
        </table:table-row>
        <table:table-row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0158576/1000">Приказ</text:a> Минздрава России от 31 января 2012 г. N 69н</text:p>
          </table:table-cell>
        </table:table-row>
        <table:table-row>
          <table:table-cell table:style-name="7">
            <text:p text:style-name="s16_fi0">Кардиология</text:p>
          </table:table-cell>
          <table:table-cell table:style-name="5">
            <text:p text:style-name="s16_fi0">Дети</text:p>
          </table:table-cell>
          <table:table-cell table:style-name="5">
            <text:p text:style-name="s16_fi0"><text:a xlink:type="simple" xlink:href="http://ivo.garant.ru/document/redirect/70276552/1000">Приказ</text:a> Минздрава России от 25 октября 2012 г. N 440н</text:p>
          </table:table-cell>
        </table:table-row>
        <table:table-row>
          <table:table-cell table:style-name="7">
            <text:p text:style-name="s16_fi0">Клиническая фармаколог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288220/1000">Приказ</text:a> Минздрава России от 2 ноября 2012 г. N 575н</text:p>
          </table:table-cell>
        </table:table-row>
        <table:table-row>
          <table:table-cell table:style-name="7">
            <text:p text:style-name="s16_fi0">Колопроктология (заболевания толстой кишки, анального канала и промежности)</text:p>
          </table:table-cell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12175665/1000">Приказ</text:a> Минздрава России от 2 апреля 2010 г. N 206н</text:p>
          </table:table-cell>
        </table:table-row>
        <table:table-row>
          <table:table-cell table:style-name="7">
            <text:p text:style-name="s16_fi0">Косметолог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179196/100000">Приказ</text:a> Минздрава России от 18 апреля 2012 г. N 381н</text:p>
          </table:table-cell>
        </table:table-row>
        <table:table-row>
          <table:table-cell table:style-name="7">
            <text:p text:style-name="s16_fi0">Лечение табачной (никотиновой зависимости) и последствий потребления табака (или никотинсодержащей продукции)</text:p>
          </table:table-cell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400454235/1000">Приказ</text:a> Минздрава России от 26 февраля 2021 г. N 140н</text:p>
          </table:table-cell>
        </table:table-row>
        <table:table-row>
          <table:table-cell table:style-name="7">
            <text:p text:style-name="s16_fi0">Мануальная терапия</text:p>
          </table:table-cell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404863435/1000">Приказ</text:a> Министерства здравоохранения РФ от 28 апреля 2022 г. N 292н</text:p>
          </table:table-cell>
        </table:table-row>
        <table:table-row>
          <table:table-cell table:style-name="7">
            <text:p text:style-name="s16_fi0">Медицинская помощь несовершеннолетним, в том числе в период обучения и воспитания в образовательных организациях</text:p>
          </table:table-cell>
          <table:table-cell table:style-name="5">
            <text:p text:style-name="s16_fi0">Дети</text:p>
          </table:table-cell>
          <table:table-cell table:style-name="5">
            <text:p text:style-name="s16_fi0"><text:a xlink:type="simple" xlink:href="http://ivo.garant.ru/document/redirect/70571454/1000">Приказ</text:a> Минздрава России от 5 ноября 2013 г. N 822н</text:p>
          </table:table-cell>
        </table:table-row>
        <table:table-row>
          <table:table-cell table:style-name="71" table:number-rows-spanned="2">
            <text:p text:style-name="s16_fi0">Медицинская реабилитация</text:p>
          </table:table-cell>
          <table:table-cell table:style-name="5">
            <text:p text:style-name="s16_fi0">Дети</text:p>
          </table:table-cell>
          <table:table-cell table:style-name="5">
            <text:p text:style-name="s16_fi0"><text:a xlink:type="simple" xlink:href="http://ivo.garant.ru/document/redirect/73325898/1000">Приказ</text:a> Минздрава России от 23 октября 2019 г. N 878н</text:p>
          </table:table-cell>
        </table:table-row>
        <table:table-row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4681688/1000">Приказ</text:a> Минздрава России от 31 июля 2020 г. N 788н</text:p>
          </table:table-cell>
        </table:table-row>
        <table:table-row>
          <table:table-cell table:style-name="7">
            <text:p text:style-name="s16_fi0">Медосмотры при занятиях спортом, сдаче ГТО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4998631/100">Приказ</text:a> Минздрава России от 23 октября 2020 г. N 1144н</text:p>
          </table:table-cell>
        </table:table-row>
        <table:table-row>
          <table:table-cell table:style-name="71" table:number-rows-spanned="2">
            <text:p text:style-name="s16_fi0">Неврология</text:p>
          </table:table-cell>
          <table:table-cell table:style-name="5">
            <text:p text:style-name="s16_fi0">Дети</text:p>
          </table:table-cell>
          <table:table-cell table:style-name="5">
            <text:p text:style-name="s16_fi0"><text:a xlink:type="simple" xlink:href="http://ivo.garant.ru/document/redirect/70301498/1000">Приказ</text:a> Минздрава России от 14 декабря 2012 г. N 1047н</text:p>
          </table:table-cell>
        </table:table-row>
        <table:table-row>
          <table:table-cell table:style-name="5">
            <text:p text:style-name="s16_fi0">Взрослые<text:a xlink:type="simple" xlink:href="#anchor2">*</text:a></text:p>
          </table:table-cell>
          <table:table-cell table:style-name="5">
            <text:p text:style-name="s16_fi0"><text:a xlink:type="simple" xlink:href="http://ivo.garant.ru/document/redirect/70305704/87">Приказ</text:a> Минздрава России от 15 ноября 2012 г. N 926н</text:p>
          </table:table-cell>
        </table:table-row>
        <table:table-row>
          <table:table-cell table:style-name="7">
            <text:p text:style-name="s16_fi0">Неонатология</text:p>
          </table:table-cell>
          <table:table-cell table:style-name="5">
            <text:p text:style-name="s16_fi0">Дети</text:p>
          </table:table-cell>
          <table:table-cell table:style-name="5">
            <text:p text:style-name="s16_fi0"><text:a xlink:type="simple" xlink:href="http://ivo.garant.ru/document/redirect/70293290/1000">Приказ</text:a> Минздрава России от 15 ноября 2012 г. N 921н</text:p>
          </table:table-cell>
        </table:table-row>
        <table:table-row>
          <table:table-cell table:style-name="7">
            <text:p text:style-name="s16_fi0">Нефрология</text:p>
          </table:table-cell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0148218/1000">Приказ</text:a> Минздрава России от 18 января 2012 г. N 17н</text:p>
          </table:table-cell>
        </table:table-row>
        <table:table-row>
          <table:table-cell table:style-name="7">
            <text:p text:style-name="s16_fi0">Нейрохирургия</text:p>
          </table:table-cell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0338434/1000">Приказ</text:a> Минздрава России от 15 ноября 2012 г. N 931н</text:p>
          </table:table-cell>
        </table:table-row>
        <table:table-row>
          <table:table-cell table:style-name="71" table:number-rows-spanned="2">
            <text:p text:style-name="s16_fi0">Онкология</text:p>
          </table:table-cell>
          <table:table-cell table:style-name="5">
            <text:p text:style-name="s16_fi0">Дети</text:p>
          </table:table-cell>
          <table:table-cell table:style-name="5">
            <text:p text:style-name="s16_fi0"><text:a xlink:type="simple" xlink:href="http://ivo.garant.ru/document/redirect/70346920/1000">Приказ</text:a> Минздрава России от 31 октября 2012 г. N 560н</text:p>
          </table:table-cell>
        </table:table-row>
        <table:table-row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400533605/1000">Приказ</text:a> Минздрава России от 19 февраля 2021 г. N 116н</text:p>
          </table:table-cell>
        </table:table-row>
        <table:table-row>
          <table:table-cell table:style-name="7">
            <text:p text:style-name="s1_fi0">Онкология и гематология</text:p>
          </table:table-cell>
          <table:table-cell table:style-name="5">
            <text:p text:style-name="s1_fi0">Дети</text:p>
          </table:table-cell>
          <table:table-cell table:style-name="5">
            <text:p text:style-name="s1_fi0"><text:a xlink:type="simple" xlink:href="http://ivo.garant.ru/document/redirect/400457103/1000">Приказ</text:a> Минздрава России от 5 февраля 2021 г. N 55н<text:a xlink:type="simple" xlink:href="#anchor3">***</text:a></text:p>
          </table:table-cell>
        </table:table-row>
        <table:table-row>
          <table:table-cell table:style-name="7">
            <text:p text:style-name="s16_fi0">Остеопат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1872688/1000">Приказ</text:a> Минздрава России от 19 января 2018 г. N 21н</text:p>
          </table:table-cell>
        </table:table-row>
        <table:table-row>
          <table:table-cell table:style-name="7">
            <text:p text:style-name="s16_fi0">Острые и хронические профзаболевания</text:p>
          </table:table-cell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0290544/1000">Приказ</text:a> Минздрава России от 13 ноября 2012 г. N 911н</text:p>
          </table:table-cell>
        </table:table-row>
        <table:table-row>
          <table:table-cell table:style-name="7">
            <text:p text:style-name="s16_fi0">Острые нарушения мозгового кровообращен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334856/1000">Приказ</text:a> Минздрава России от 15 ноября 2012 г. N 928н</text:p>
          </table:table-cell>
        </table:table-row>
        <table:table-row>
          <table:table-cell table:style-name="7">
            <text:p text:style-name="s16_fi0">Острые химические отравлен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301504/1000">Приказ</text:a> Минздрава России от 15 ноября 2012 г. N 925н</text:p>
          </table:table-cell>
        </table:table-row>
        <table:table-row>
          <table:table-cell table:style-name="7">
            <text:p text:style-name="s16_fi0">Оториноларинголог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338302/31">Приказ</text:a> Минздрава России от 12 ноября 2012 г. N 905н</text:p>
          </table:table-cell>
        </table:table-row>
        <table:table-row>
          <table:table-cell table:style-name="7">
            <text:p text:style-name="s16_fi0">Паллиативная медицинская помощь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2280964/1000">Приказ</text:a> Минздрава России и Минтруда России от 31 мая 2019 г. N 345н/372н</text:p>
          </table:table-cell>
        </table:table-row>
        <table:table-row>
          <table:table-cell table:style-name="7">
            <text:p text:style-name="s16_fi0">Педиатрия</text:p>
          </table:table-cell>
          <table:table-cell table:style-name="5">
            <text:p text:style-name="s16_fi0">Дети</text:p>
          </table:table-cell>
          <table:table-cell table:style-name="5">
            <text:p text:style-name="s16_fi0"><text:a xlink:type="simple" xlink:href="http://ivo.garant.ru/document/redirect/70183024/100000">Приказ</text:a> Минздрава России от 16 апреля 2012 г. N 366н</text:p>
          </table:table-cell>
        </table:table-row>
        <table:table-row>
          <table:table-cell table:style-name="7">
            <text:p text:style-name="s16_fi0">Первичная медико-санитарная помощь гражданам, имеющим право на получение набора социальных услуг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12137975/100603">Приказ</text:a> Минздравсоцразвития России от 22 ноября 2004 г. N 255</text:p>
          </table:table-cell>
        </table:table-row>
        <table:table-row>
          <table:table-cell table:style-name="7">
            <text:p text:style-name="s16_fi0">Пластическая хирург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1972580/1000">Приказ</text:a> Минздрава России от 31 мая 2018 г. N 298н</text:p>
          </table:table-cell>
        </table:table-row>
        <table:table-row>
          <table:table-cell table:style-name="7">
            <text:p text:style-name="s16_fi0">Психиатрия-нарколог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1360612/1000">Приказ</text:a> Минздрава России от 30 декабря 2015 г. N 1034н</text:p>
          </table:table-cell>
        </table:table-row>
        <table:table-row>
          <table:table-cell table:style-name="7">
            <text:p text:style-name="s16_fi0">Психические расстройства и расстройства поведен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405706151/1000">Приказ</text:a> Минздрава России от 14 октября 2022 г. N 668н</text:p>
          </table:table-cell>
        </table:table-row>
        <table:table-row>
          <table:table-cell table:style-name="7">
            <text:p text:style-name="s16_fi0">Пульмонолог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290540/1000">Приказ</text:a> Минздрава России от 15 ноября 2012 г. N 916н</text:p>
          </table:table-cell>
        </table:table-row>
        <table:table-row>
          <table:table-cell table:style-name="71" table:number-rows-spanned="2">
            <text:p text:style-name="s16_fi0">Ревматология</text:p>
          </table:table-cell>
          <table:table-cell table:style-name="5">
            <text:p text:style-name="s16_fi0">Дети</text:p>
          </table:table-cell>
          <table:table-cell table:style-name="5">
            <text:p text:style-name="s16_fi0"><text:a xlink:type="simple" xlink:href="http://ivo.garant.ru/document/redirect/70293320/1000">Приказ</text:a> Минздрава России от 25 октября 2012 г. N 441н</text:p>
          </table:table-cell>
        </table:table-row>
        <table:table-row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0293306/1000">Приказ</text:a> Минздрава России от 12 ноября 2012 г. N 900н</text:p>
          </table:table-cell>
        </table:table-row>
        <table:table-row>
          <table:table-cell table:style-name="7">
            <text:p text:style-name="s16_fi0">Санаторно-курортное лечение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1427710/1000">Приказ</text:a> Минздрава России от 5 мая 2016 г. N 279н</text:p>
          </table:table-cell>
        </table:table-row>
        <table:table-row>
          <table:table-cell table:style-name="7">
            <text:p text:style-name="s16_fi0">Сердечно-сосудистые заболевания</text:p>
          </table:table-cell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0299174/1000">Приказ</text:a> Минздрава России от 15 ноября 2012 г. N 918н</text:p>
          </table:table-cell>
        </table:table-row>
        <table:table-row>
          <table:table-cell table:style-name="7">
            <text:p text:style-name="s16_fi0">Скорая, в том числе скорая специализированная медицинская помощь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438200/10000">Приказ</text:a> Минздрава России от 20 июня 2013 г. N 388н</text:p>
          </table:table-cell>
        </table:table-row>
        <table:table-row>
          <table:table-cell table:style-name="7">
            <text:p text:style-name="s16_fi0">Сочетанные, множественные и изолированные травмы, сопровождающиеся шоком)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304572/1000">Приказ</text:a> Минздрава России от 15 ноября 2012 г. N 927н</text:p>
          </table:table-cell>
        </table:table-row>
        <table:table-row>
          <table:table-cell table:style-name="7">
            <text:p text:style-name="s16_fi0">Специализированная, высокотехнологичная медицинская помощь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859232/1000">Приказ</text:a> Минздрава России от 2 декабря 2014 г. N 796н</text:p>
          </table:table-cell>
        </table:table-row>
        <table:table-row>
          <table:table-cell table:style-name="71" table:number-rows-spanned="2">
            <text:p text:style-name="s16_fi0">Стоматология</text:p>
          </table:table-cell>
          <table:table-cell table:style-name="5">
            <text:p text:style-name="s16_fi0">Дети</text:p>
          </table:table-cell>
          <table:table-cell table:style-name="5">
            <text:p text:style-name="s16_fi0"><text:a xlink:type="simple" xlink:href="http://ivo.garant.ru/document/redirect/70288224/1000">Приказ</text:a> Минздрава России от 13 ноября 2012 г. N 910н</text:p>
          </table:table-cell>
        </table:table-row>
        <table:table-row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4710260/1000">Приказ</text:a> Минздрава России от 31 июля 2020 г. N 786н</text:p>
          </table:table-cell>
        </table:table-row>
        <table:table-row>
          <table:table-cell table:style-name="7">
            <text:p text:style-name="s16_fi0">Сурдология-оториноларинголог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981390/1000">Приказ</text:a> Минздрава России от 9 апреля 2015 г. N 178н</text:p>
          </table:table-cell>
        </table:table-row>
        <table:table-row>
          <table:table-cell table:style-name="7">
            <text:p text:style-name="s16_fi0">Травматология и ортопед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293298/1000">Приказ</text:a> Минздрава России от 12 ноября 2012 г. N 901н</text:p>
          </table:table-cell>
        </table:table-row>
        <table:table-row>
          <table:table-cell table:style-name="7">
            <text:p text:style-name="s16_fi0">Терапия</text:p>
          </table:table-cell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0299176/10000">Приказ</text:a> Минздрава России от 15 ноября 2012 г. N 923н</text:p>
          </table:table-cell>
        </table:table-row>
        <table:table-row>
          <table:table-cell table:style-name="7">
            <text:p text:style-name="s16_fi0">Торакальная хирургия</text:p>
          </table:table-cell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0288212/1000">Приказ</text:a> Минздрава России от 12 ноября 2012 г. N 898н</text:p>
          </table:table-cell>
        </table:table-row>
        <table:table-row>
          <table:table-cell table:style-name="7">
            <text:p text:style-name="s16_fi0">Трансплантация (пересадка) костного мозга и гемопоэтических стволовых клеток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2143810/1000">Приказ</text:a> Минздрава России от 12 декабря 2018 г. N 875н</text:p>
          </table:table-cell>
        </table:table-row>
        <table:table-row>
          <table:table-cell table:style-name="7">
            <text:p text:style-name="s16_fi0">Трансфузиолог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4965386/1000">Приказ</text:a> Минздрава России от 28 октября 2020 г. N 1170н</text:p>
          </table:table-cell>
        </table:table-row>
        <table:table-row>
          <table:table-cell table:style-name="7">
            <text:p text:style-name="s16_fi0">Туберкулез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340750/1000">Приказ</text:a> Минздрава России от 15 ноября 2012 г. N 932н</text:p>
          </table:table-cell>
        </table:table-row>
        <table:table-row>
          <table:table-cell table:style-name="7">
            <text:p text:style-name="s16_fi0">Урология</text:p>
          </table:table-cell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0299172/1000">Приказ</text:a> Минздрава России от 12 ноября 2012 г. N 907н</text:p>
          </table:table-cell>
        </table:table-row>
        <table:table-row>
          <table:table-cell table:style-name="7">
            <text:p text:style-name="s16_fi0">Урология-андрология</text:p>
          </table:table-cell>
          <table:table-cell table:style-name="5">
            <text:p text:style-name="s16_fi0">Дети</text:p>
          </table:table-cell>
          <table:table-cell table:style-name="5">
            <text:p text:style-name="s16_fi0"><text:a xlink:type="simple" xlink:href="http://ivo.garant.ru/document/redirect/70290694/1000">Приказ</text:a> Минздрава России от 31 октября 2012 г. N 561н</text:p>
          </table:table-cell>
        </table:table-row>
        <table:table-row>
          <table:table-cell table:style-name="71" table:number-rows-spanned="2">
            <text:p text:style-name="s16_fi0">Хирургия</text:p>
          </table:table-cell>
          <table:table-cell table:style-name="5">
            <text:p text:style-name="s16_fi0">Дети</text:p>
          </table:table-cell>
          <table:table-cell table:style-name="5">
            <text:p text:style-name="s16_fi0"><text:a xlink:type="simple" xlink:href="http://ivo.garant.ru/document/redirect/70285816/3">Приказ</text:a> Минздрава России от 31 октября 2012 г. N 562н</text:p>
          </table:table-cell>
        </table:table-row>
        <table:table-row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70365864/10000">Приказ</text:a> Минздрава России 15 ноября 2012 г. N 922н</text:p>
          </table:table-cell>
        </table:table-row>
        <table:table-row>
          <table:table-cell table:style-name="71">
            <text:p text:style-name="s16_fi0">Хирургия (комбустиология)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4719234/1000">Приказ</text:a> Минздрава России от 9 июня 2020 г. N 559н</text:p>
          </table:table-cell>
        </table:table-row>
        <table:table-row>
          <table:table-cell table:style-name="71">
            <text:p text:style-name="s16_fi0">Хирургия (трансплантация органов и (или) тканей человека)<text:a xlink:type="simple" xlink:href="#anchor1">**</text:a>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0291240/1000">Приказ</text:a> Минздрава России от 31 октября 2012 г. N 567н</text:p>
          </table:table-cell>
        </table:table-row>
        <table:table-row>
          <table:table-cell table:style-name="7">
            <text:p text:style-name="s16_fi0">Челюстно-лицевая хирургия</text:p>
          </table:table-cell>
          <table:table-cell table:style-name="5">
            <text:p text:style-name="s16_fi0">Дети, взрослые</text:p>
          </table:table-cell>
          <table:table-cell table:style-name="5">
            <text:p text:style-name="s16_fi0"><text:a xlink:type="simple" xlink:href="http://ivo.garant.ru/document/redirect/72668272/1000">Приказ</text:a> Минздрава России от 14 июня 2019 г. N 422н</text:p>
          </table:table-cell>
        </table:table-row>
        <table:table-row>
          <table:table-cell table:style-name="71" table:number-rows-spanned="2">
            <text:p text:style-name="s16_fi0">Эндокринология</text:p>
          </table:table-cell>
          <table:table-cell table:style-name="5">
            <text:p text:style-name="s16_fi0">Дети</text:p>
          </table:table-cell>
          <table:table-cell table:style-name="5">
            <text:p text:style-name="s16_fi0"><text:a xlink:type="simple" xlink:href="http://ivo.garant.ru/document/redirect/410767036/1000">Приказ</text:a> Минздрава России от 29 октября 2024 г. N 583н</text:p>
          </table:table-cell>
        </table:table-row>
        <table:table-row>
          <table:table-cell table:style-name="5">
            <text:p text:style-name="s16_fi0">Взрослые</text:p>
          </table:table-cell>
          <table:table-cell table:style-name="5">
            <text:p text:style-name="s16_fi0"><text:a xlink:type="simple" xlink:href="http://ivo.garant.ru/document/redirect/406694543/1000">Приказ</text:a> Минздрава России от 13 марта 2023 г. N 104н</text:p>
          </table:table-cell>
        </table:table-row>
      </table:table>
      <text:p text:style-name="s1"/>
      <text:p text:style-name="s91"><text:bookmark text:name="anchor2"/>* <text:a xlink:type="simple" xlink:href="http://ivo.garant.ru/document/redirect/70305704/3">За исключением</text:a> оказания медицинской помощи больным с острыми нарушениями мозгового кровообращения.</text:p>
      <text:p text:style-name="s91"><text:bookmark text:name="anchor1"/>** <text:a xlink:type="simple" xlink:href="http://ivo.garant.ru/document/redirect/70291240/1001">За исключением</text:a> трансплантации костного мозга и гемопоэтических стволовых клеток.</text:p>
      <text:p text:style-name="s91"><text:bookmark text:name="anchor3"/>*** <text:a xlink:type="simple" xlink:href="http://ivo.garant.ru/document/redirect/400457103/2">Вступает в силу</text:a> с 1 сентября 2022 г.</text:p>
      <text:p text:style-name="s91"/>
      <text:p text:style-name="s9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еречень действующих в Российской Федерации порядков оказания медицинской помощи (подготовлено эк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5-1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